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end"/>
    </style:style>
    <style:style style:name="P2" style:parent-style-name="Nessunaspaziatura" style:family="paragraph">
      <style:paragraph-properties fo:text-align="center" fo:line-height="150%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P5" style:parent-style-name="Normale" style:family="paragraph">
      <style:paragraph-properties fo:widows="2" fo:orphans="2" fo:margin-bottom="0.0833in" fo:margin-right="-0.1979in"/>
    </style:style>
    <style:style style:name="T6" style:parent-style-name="Car.predefinitoparagrafo" style:family="text">
      <style:text-properties style:font-name="Times New Roman" style:font-name-asian="Times New Roman" fo:font-style="italic" style:font-style-asian="italic" style:font-style-complex="italic"/>
    </style:style>
    <style:style style:name="T7" style:parent-style-name="Car.predefinitoparagrafo" style:family="text">
      <style:text-properties style:font-name="Times New Roman" style:font-name-asian="Times New Roman" fo:font-style="italic" style:font-style-asian="italic" style:font-style-complex="italic"/>
    </style:style>
    <style:style style:name="T8" style:parent-style-name="Car.predefinitoparagrafo" style:family="text">
      <style:text-properties style:font-name="Times New Roman" style:font-name-asian="Times New Roman" fo:font-style="italic" style:font-style-asian="italic" style:font-style-complex="italic"/>
    </style:style>
    <style:style style:name="T9" style:parent-style-name="Car.predefinitoparagrafo" style:family="text">
      <style:text-properties style:font-name="Times New Roman" style:font-name-asian="Times New Roman" fo:font-style="italic" style:font-style-asian="italic" style:font-style-complex="italic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line-height="15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Column16" style:family="table-column">
      <style:table-column-properties style:column-width="2.359in" style:use-optimal-column-width="false"/>
    </style:style>
    <style:style style:name="TableColumn17" style:family="table-column">
      <style:table-column-properties style:column-width="4.8694in" style:use-optimal-column-width="false"/>
    </style:style>
    <style:style style:name="Table15" style:family="table">
      <style:table-properties style:width="7.2284in" fo:margin-left="0in" table:align="center"/>
    </style:style>
    <style:style style:name="TableRow18" style:family="table-row">
      <style:table-row-properties style:min-row-height="0.3791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Car.predefinitoparagrafo" style:family="text">
      <style:text-properties fo:color="#000000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Car.predefinitoparagrafo" style:family="text">
      <style:text-properties fo:color="#000000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Row30" style:family="table-row">
      <style:table-row-properties style:min-row-height="0.7048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Car.predefinitoparagrafo" style:family="text">
      <style:text-properties fo:color="#000000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TableRow38" style:family="table-row">
      <style:table-row-properties style:min-row-height="0.4791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Car.predefinitoparagrafo" style:family="text">
      <style:text-properties fo:color="#000000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min-row-height="0.6826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Car.predefinitoparagrafo" style:family="text">
      <style:text-properties fo:color="#222222"/>
    </style:style>
    <style:style style:name="T49" style:parent-style-name="Car.predefinitoparagrafo" style:family="text">
      <style:text-properties fo:color="#222222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Car.predefinitoparagrafo" style:family="text">
      <style:text-properties fo:color="#222222"/>
    </style:style>
    <style:style style:name="P53" style:parent-style-name="Standard" style:family="paragraph">
      <style:paragraph-properties fo:margin-bottom="0in" fo:line-height="100%"/>
    </style:style>
    <style:style style:name="T54" style:parent-style-name="Car.predefinitoparagrafo" style:family="text">
      <style:text-properties fo:color="#222222"/>
    </style:style>
    <style:style style:name="P55" style:parent-style-name="Standard" style:family="paragraph">
      <style:paragraph-properties fo:margin-bottom="0in" fo:line-height="100%"/>
    </style:style>
    <style:style style:name="T56" style:parent-style-name="Car.predefinitoparagrafo" style:family="text">
      <style:text-properties fo:color="#222222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line-height="96%" fo:margin-left="0.1458in">
        <style:tab-stops/>
      </style:paragraph-properties>
      <style:text-properties style:font-name-asian="Times New Roman" style:font-name-complex="Calibri" fo:font-weight="bold" style:font-weight-asian="bold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style:font-name-asian="Times New Roma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Car.predefinitoparagrafo" style:family="text">
      <style:text-properties style:font-name-asian="Times New Roman"/>
    </style:style>
    <style:style style:name="T86" style:parent-style-name="Car.predefinitoparagrafo" style:family="text">
      <style:text-properties style:font-name-asian="Times New Roma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Row94" style:family="table-row">
      <style:table-row-properties style:min-row-height="0.3625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Car.predefinitoparagrafo" style:family="text">
      <style:text-properties style:font-name-asian="Times New Roman"/>
    </style:style>
    <style:style style:name="T98" style:parent-style-name="Car.predefinitoparagrafo" style:family="text">
      <style:text-properties style:font-name-asian="Times New Roma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line-height="0.1472in"/>
      <style:text-properties style:font-name-asian="Times New Roman" style:font-name-complex="Calibri"/>
    </style:style>
    <style:style style:name="P104" style:parent-style-name="Standard" style:family="paragraph">
      <style:paragraph-properties fo:margin-bottom="0in" fo:line-height="100%"/>
    </style:style>
    <style:style style:name="T105" style:parent-style-name="Car.predefinitoparagrafo" style:family="text">
      <style:text-properties style:font-name-asian="Times New Roma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Car.predefinitoparagrafo" style:family="text">
      <style:text-properties style:font-name-asian="Times New Roman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Car.predefinitoparagrafo" style:family="text">
      <style:text-properties style:font-name-asian="Times New Roma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Car.predefinitoparagrafo" style:family="text">
      <style:text-properties style:font-name-asian="Times New Roma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Car.predefinitoparagrafo" style:family="text">
      <style:text-properties style:font-name-asian="Times New Roma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Car.predefinitoparagrafo" style:family="text">
      <style:text-properties style:font-name-asian="Times New Roman"/>
    </style:style>
    <style:style style:name="T136" style:parent-style-name="Car.predefinitoparagrafo" style:family="text">
      <style:text-properties style:font-name-asian="Times New Roma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line-height="0.15in"/>
      <style:text-properties style:font-name-asian="Times New Roman" style:font-name-complex="Calibri"/>
    </style:style>
    <style:style style:name="P142" style:parent-style-name="Normale" style:family="paragraph">
      <style:paragraph-properties fo:margin-top="0.0013in" fo:margin-right="0.2604in"/>
      <style:text-properties style:font-name-asian="Times New Roman" style:font-name-complex="Calibri"/>
    </style:style>
    <style:style style:name="P143" style:parent-style-name="Standard" style:family="paragraph">
      <style:paragraph-properties fo:margin-bottom="0in" fo:line-height="100%"/>
      <style:text-properties style:font-name-asian="Times New Roma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asian="Times New Roma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TableRow158" style:family="table-row">
      <style:table-row-properties style:min-row-height="0.4715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Row163" style:family="table-row">
      <style:table-row-properties style:min-row-height="0.675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Car.predefinitoparagrafo" style:family="text">
      <style:text-properties fo:color="#000000" style:language-asian="it" style:country-asian="IT"/>
    </style:style>
    <style:style style:name="T167" style:parent-style-name="Car.predefinitoparagrafo" style:family="text">
      <style:text-properties fo:color="#000000" style:language-asian="it" style:country-asian="I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Row170" style:family="table-row">
      <style:table-row-properties style:min-row-height="0.684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Car.predefinitoparagrafo" style:family="text">
      <style:text-properties fo:color="#000000" style:language-asian="it" style:country-asian="IT"/>
    </style:style>
    <style:style style:name="T174" style:parent-style-name="Car.predefinitoparagrafo" style:family="text">
      <style:text-properties fo:color="#000000" style:language-asian="it" style:country-asian="I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min-row-height="0.4923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Car.predefinitoparagrafo" style:family="text">
      <style:text-properties fo:color="#000000" style:language-asian="it" style:country-asian="I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P187" style:parent-style-name="Standard" style:family="paragraph">
      <style:paragraph-properties fo:margin-bottom="0in" fo:line-height="100%"/>
    </style:style>
    <style:style style:name="TableRow188" style:family="table-row">
      <style:table-row-properties style:min-row-height="0.7243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Car.predefinitoparagrafo" style:family="text">
      <style:text-properties fo:color="#000000" style:language-asian="it" style:country-asian="I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min-row-height="0.8826in"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P199" style:parent-style-name="Standard" style:family="paragraph">
      <style:text-properties style:font-name="Verdana" style:font-name-complex="Verdana"/>
    </style:style>
    <style:style style:name="P200" style:parent-style-name="Standard" style:family="paragraph">
      <style:paragraph-properties fo:margin-left="4.425in" fo:text-indent="0.4916in">
        <style:tab-stops/>
      </style:paragraph-properties>
    </style:style>
    <style:style style:name="P201" style:parent-style-name="Standard" style:family="paragraph">
      <style:paragraph-properties fo:margin-left="4.2333in" fo:text-indent="0.2951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4</text:p>
      <text:p text:style-name="P2"><text:span text:style-name="T3">I.C. ZELO BUON PERSICO</text:span></text:p>
      <text:p text:style-name="P4">Curriculum Vitae dei Docenti</text:p>
      <text:p text:style-name="P5"><text:span text:style-name="T6"><draw:custom-shape svg:x="3.675in" svg:y="0.04722in" svg:width="0.13125in" svg:height="0.11042in" draw:z-index="251673600" draw:id="id0" draw:style-name="a0" draw:name="Rettangolo con angoli arrotondati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<draw:custom-shape svg:x="2.60833in" svg:y="0.04722in" svg:width="0.13125in" svg:height="0.11042in" draw:z-index="251672576" draw:id="id1" draw:style-name="a1" draw:name="Rettangolo con angoli arrotondati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1.57083in" svg:y="0.04861in" svg:width="0.13125in" svg:height="0.11042in" draw:z-index="251671552" draw:id="id2" draw:style-name="a2" draw:name="Rettangolo con angoli arrotondati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PROGETTO AZIONE 2</text:span><text:span text:style-name="T10">: <text:s text:c="6"/>Redazione 1 <text:s text:c="7"/>Redazione 2 <text:s text:c="7"/>Corso di miglioramento della lingua straniera</text:span></text:p>
      <text:p text:style-name="P11"><text:span text:style-name="T12"><draw:custom-shape svg:x="1.57292in" svg:y="0.04028in" svg:width="0.13125in" svg:height="0.11042in" draw:z-index="251674624" draw:id="id3" draw:style-name="a3" draw:name="Rettangolo con angoli arrotondati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"><draw:custom-shape svg:x="3.72431in" svg:y="0.05417in" svg:width="0.13125in" svg:height="0.11042in" draw:z-index="251675648" draw:id="id4" draw:style-name="a4" draw:name="Rettangolo con angoli arrotondati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"><text:s text:c="46"/>Cambridge A2 Key for schools <text:s text:c="7"/>Robotica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ognome e Nome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Luogo e data di Nascita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osizione giuridica anno corrente</text:span></text:p>
          </table:table-cell>
          <table:table-cell table:style-name="TableCell34">
            <text:p text:style-name="P35"><draw:custom-shape svg:x="-0.05833in" svg:y="0.05208in" svg:width="0.125in" svg:height="0.09722in" draw:z-index="251659264" draw:id="id5" draw:style-name="a5" draw:name="Rettangolo con angoli arrotondati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 text:c="3"/>docente a tempo indeterminato dal</text:p>
            <text:p text:style-name="P36"><draw:custom-shape svg:x="-0.06042in" svg:y="0.05347in" svg:width="0.125in" svg:height="0.09722in" draw:z-index="251661312" draw:id="id6" draw:style-name="a6" draw:name="Rettangolo con angoli arrotondati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 text:c="3"/>docente neo immesso in ruolo in anno di prova</text:p>
            <text:p text:style-name="P37"><draw:custom-shape svg:x="-0.06042in" svg:y="0.04861in" svg:width="0.125in" svg:height="0.09722in" draw:z-index="251663360" draw:id="id7" draw:style-name="a7" draw:name="Rettangolo con angoli arrotondati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 text:c="3"/>docente a tempo determinato</text:p>
          </table:table-cell>
        </table:table-row>
        <table:table-row table:style-name="TableRow38">
          <table:table-cell table:style-name="TableCell39">
            <text:p text:style-name="P40"><text:span text:style-name="T41">In Servizio presso</text:span></text:p>
          </table:table-cell>
          <table:table-cell table:style-name="TableCell42">
            <text:p text:style-name="P43">Scuola</text:p>
            <text:p text:style-name="P44">Classe/i/Sezione</text:p>
          </table:table-cell>
        </table:table-row>
        <table:table-row table:style-name="TableRow45">
          <table:table-cell table:style-name="TableCell46">
            <text:p text:style-name="P47"><text:span text:style-name="T48">Tipologia di posto:</text:span><text:span text:style-name="T49"> </text:span></text:p>
          </table:table-cell>
          <table:table-cell table:style-name="TableCell50">
            <text:p text:style-name="P51"><draw:custom-shape svg:x="-0.04653in" svg:y="0.05903in" svg:width="0.125in" svg:height="0.09722in" draw:z-index="251665408" draw:id="id8" draw:style-name="a8" draw:name="Rettangolo con angoli arrotondati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/><text:s/><text:s/><text:span text:style-name="T52">comune</text:span></text:p>
            <text:p text:style-name="P53"><draw:custom-shape svg:x="-0.05347in" svg:y="0.05764in" svg:width="0.125in" svg:height="0.09722in" draw:z-index="251667456" draw:id="id9" draw:style-name="a9" draw:name="Rettangolo con angoli arrotondati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/><text:s text:c="2"/><text:span text:style-name="T54">sostegno</text:span></text:p>
            <text:p text:style-name="P55"><draw:custom-shape svg:x="-0.05347in" svg:y="0.05903in" svg:width="0.125in" svg:height="0.09722in" draw:z-index="251669504" draw:id="id10" draw:style-name="a10" draw:name="Rettangolo con angoli arrotondati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/><text:s text:c="2"/><text:span text:style-name="T56">classe di concorso <text:s/>    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Laurea coerente con area di intervento</text:span>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Altri diplomi/lauree/dottorati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aster I livello,<text:s/>Specializzazione e perfezionamento annual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aster II Livello, Specializzazione e perfezionamento pluriennale: a) coerenti con progetto o ricadenti in area didattica;</text:p>
            <text:p text:style-name="P79">b) non pertinenti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Aggiornamento e formazione in servizio in ore<text:s/></text:span><text:span text:style-name="T86">effettivamente frequentate pertinenti al modulo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omprovate competenze e/o esperienze<text:s/>in progetti analoghi, esclusivamente inerente la figura professionale richiesta, in relazione all’attività da effettuar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ERT. livelli lingua straniera A2, B1, B2, C</text:span><text:span text:style-name="T98">1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CDL (o simili)</text:p>
            <text:p text:style-name="P104"><text:span text:style-name="T105">ECDL Livello specialistico (o simili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Certificazione LIM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Certificazione CLIL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Altre certificazioni pertinenti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Esperienza gruppo interno di lavoro (PTOF – RAV – PDM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Attività di progettazione di piani, coordinamento e<text:s/></text:span><text:span text:style-name="T136">gestione gruppi di lavoro, collaborazione con D.S., esperienza come referente di commissione, esperienza come tutor di alternanza scuola lavoro e di IFS</text:span>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Uso sistemi registrazione progetti, uso di piattaforme ministeriali (es. Commissione web, Sofia<text:s/>ecc.),<text:s/></text:p>
            <text:p text:style-name="P142">Uso base TIC (word, excel e Power Point), Uso suite digitali (es. G-Suite, app di google ecc.), Uso di piattaforme scolastiche o learning games o social network didattici,</text:p>
            <text:p text:style-name="P143">Conoscenza Norme sicurezza ambiti scolastici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artecipazione certificata ad<text:s/>attività speciali o di sperimentazione didattico-metodologica o rientranti nel Piano di Migliorament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oncorsi / Abilitazioni/ Altre Idoneità e Certificazioni</text:p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Esperienze professionali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Incarichi e collaborazioni interni alla scuola (a.s. 2020-<text:s/></text:span><text:span text:style-name="T167">2021 e precedenti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Incarichi e collaborazioni esterni<text:s/></text:span><text:span text:style-name="T174">alla scuola (in atto e cessati)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Pubblicazioni</text:span></text:p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ltro (utilizzo strumenti informatici, conoscenza lingue straniere, …)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rsi di aggiornamento e di formazione significativi che si<text:s/>intende segnalare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Standard">DATA: _________________</text:p>
      <text:p text:style-name="P200">FIRMA</text:p>
      <text:p text:style-name="P201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essunaspaziatura" style:display-name="Nessuna spaziatura" style:family="paragraph">
      <style:paragraph-properties fo:widows="2" fo:orphans="2"/>
      <style:text-properties style:font-name-complex="Calibri" style:language-asian="en" style:country-asian="US" fo:hyphenate="false"/>
    </style:style>
    <style:style style:name="apple-converted-space" style:display-name="apple-converted-space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STATALE  “LODI SECONDO”</dc:title>
    <meta:initial-creator>Gabriella</meta:initial-creator>
    <dc:creator>LOIC805006 - ISTITUTO COMPRENSIVO</dc:creator>
    <meta:creation-date>2021-10-01T07:28:00Z</meta:creation-date>
    <dc:date>2021-12-23T10:34:00Z</dc:date>
    <meta:template xlink:href="Normal" xlink:type="simple"/>
    <meta:editing-cycles>6</meta:editing-cycles>
    <meta:editing-duration>PT9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0" meta:character-count="2481" meta:row-count="17" meta:non-whitespace-character-count="2115"/>
  </office:meta>
</office:document-meta>
</file>