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3.627in" style:use-optimal-column-width="false"/>
    </style:style>
    <style:style style:name="Table9" style:family="table">
      <style:table-properties style:width="6.9736in" fo:margin-left="-0.147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A" fo:background-color="#F2F2F2" style:writing-mode="lr-tb" fo:padding-top="0in" fo:padding-left="0.0743in" fo:padding-bottom="0in" fo:padding-right="0.0743in"/>
    </style:style>
    <style:style style:name="P14" style:parent-style-name="Standard" style:family="paragraph">
      <style:paragraph-properties fo:text-align="center" fo:margin-top="0.0833in" fo:margin-bottom="0.0833in"/>
    </style:style>
    <style:style style:name="T1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6" style:family="table-row">
      <style:table-row-properties style:row-height="0.177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18" style:parent-style-name="Standard" style:family="paragraph">
      <style:paragraph-properties fo:text-align="end"/>
    </style:style>
    <style:style style:name="T1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43in" fo:padding-bottom="0in" fo:padding-right="0.0743in"/>
    </style:style>
    <style:style style:name="P22" style:parent-style-name="Rientrocorpodeltesto2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25" style:parent-style-name="Standard" style:family="paragraph">
      <style:paragraph-properties fo:text-align="end"/>
    </style:style>
    <style:style style:name="T2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43in" fo:padding-bottom="0in" fo:padding-right="0.0743in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31" style:parent-style-name="Standard" style:family="paragraph">
      <style:paragraph-properties fo:text-align="end"/>
    </style:style>
    <style:style style:name="T3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43in" fo:padding-bottom="0in" fo:padding-right="0.0743in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37" style:parent-style-name="Standard" style:family="paragraph">
      <style:paragraph-properties fo:text-align="end"/>
    </style:style>
    <style:style style:name="T3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743in" fo:padding-bottom="0in" fo:padding-right="0.0743in"/>
    </style:style>
    <style:style style:name="P40" style:parent-style-name="Standard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43" style:parent-style-name="Standard" style:family="paragraph">
      <style:paragraph-properties fo:text-align="end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43in" fo:padding-bottom="0in" fo:padding-right="0.0743in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49" style:parent-style-name="Standard" style:family="paragraph">
      <style:paragraph-properties fo:text-align="end"/>
    </style:style>
    <style:style style:name="T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43in" fo:padding-bottom="0in" fo:padding-right="0.0743in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55" style:parent-style-name="Standard" style:family="paragraph">
      <style:paragraph-properties fo:text-align="end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743in" fo:padding-bottom="0in" fo:padding-right="0.0743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61" style:parent-style-name="Standard" style:family="paragraph">
      <style:paragraph-properties fo:text-align="end"/>
    </style:style>
    <style:style style:name="T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43in" fo:padding-bottom="0in" fo:padding-right="0.0743in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 fo:language="en" fo:country="GB"/>
    </style:style>
    <style:style style:name="P67" style:parent-style-name="Standard" style:family="paragraph">
      <style:paragraph-properties fo:margin-right="0.5902in">
        <style:tab-stops>
          <style:tab-stop style:type="left" style:leader-style="dotted" style:leader-text="." style:position="5.5125in"/>
        </style:tab-stops>
      </style:paragraph-properties>
      <style:text-properties fo:font-size="11pt" style:font-size-asian="11pt" style:font-size-complex="11pt" fo:language="en" fo:country="GB"/>
    </style:style>
    <style:style style:name="TableColumn69" style:family="table-column">
      <style:table-column-properties style:column-width="6.984in" style:use-optimal-column-width="false"/>
    </style:style>
    <style:style style:name="Table68" style:family="table">
      <style:table-properties style:width="6.984in" fo:margin-left="-0.095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A" fo:background-color="#FFFFFF" style:writing-mode="lr-tb" fo:padding-top="0in" fo:padding-left="0.0486in" fo:padding-bottom="0in" fo:padding-right="0.0486in"/>
    </style:style>
    <style:style style:name="P72" style:parent-style-name="Paragrafoelenco" style:family="paragraph">
      <style:paragraph-properties fo:margin-bottom="0.0833in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margin-bottom="0.0833in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margin-bottom="0.0833in"/>
    </style:style>
    <style:style style:name="T7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margin-bottom="0.0833in"/>
    </style:style>
    <style:style style:name="T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TableColumn91" style:family="table-column">
      <style:table-column-properties style:column-width="5.8569in" style:use-optimal-column-width="false"/>
    </style:style>
    <style:style style:name="TableColumn92" style:family="table-column">
      <style:table-column-properties style:column-width="1.127in" style:use-optimal-column-width="false"/>
    </style:style>
    <style:style style:name="Table90" style:family="table">
      <style:table-properties style:width="6.984in" fo:margin-left="-0.0958in" table:align="left"/>
    </style:style>
    <style:style style:name="TableRow93" style:family="table-row">
      <style:table-row-properties style:min-row-height="0.4888in" style:use-optimal-row-height="false" fo:keep-together="always"/>
    </style:style>
    <style:style style:name="TableCell94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TableCell9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olumn100" style:family="table-column">
      <style:table-column-properties style:column-width="6.984in" style:use-optimal-column-width="false"/>
    </style:style>
    <style:style style:name="Table99" style:family="table">
      <style:table-properties style:width="6.984in" fo:margin-left="-0.0958in" table:align="lef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="0.0104in solid #00000A" style:writing-mode="lr-tb" fo:padding-top="0in" fo:padding-left="0.0486in" fo:padding-bottom="0in" fo:padding-right="0.0486in"/>
    </style:style>
    <style:style style:name="T103" style:parent-style-name="Car.predefinitoparagrafo" style:family="text">
      <style:text-properties fo:font-weight="normal" style:font-weight-asian="normal" style:font-weight-complex="normal"/>
    </style:style>
    <style:style style:name="T104" style:parent-style-name="Car.predefinitoparagrafo" style:family="text">
      <style:text-properties fo:font-weight="normal" style:font-weight-asian="normal" style:font-weight-complex="normal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P109" style:parent-style-name="Titolo6" style:family="paragraph">
      <style:text-properties fo:font-weight="normal" style:font-weight-asian="normal" style:font-weight-complex="normal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Column112" style:family="table-column">
      <style:table-column-properties style:column-width="6.984in" style:use-optimal-column-width="false"/>
    </style:style>
    <style:style style:name="Table111" style:family="table">
      <style:table-properties style:width="6.984in" fo:margin-left="-0.0958in" table:align="left"/>
    </style:style>
    <style:style style:name="TableRow113" style:family="table-row">
      <style:table-row-properties style:min-row-height="1.7229in" style:use-optimal-row-height="false"/>
    </style:style>
    <style:style style:name="TableCell114" style:family="table-cell">
      <style:table-cell-properties fo:border="0.0104in solid #00000A" fo:background-color="#FFFFFF" style:writing-mode="lr-tb" fo:padding-top="0in" fo:padding-left="0.0486in" fo:padding-bottom="0in" fo:padding-right="0.0486in"/>
    </style:style>
    <style:style style:name="T115" style:parent-style-name="Car.predefinitoparagrafo" style:family="text">
      <style:text-properties fo:font-size="11pt" style:font-size-asian="11pt" style:font-size-complex="11pt" fo:background-color="#C0C0C0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olumn125" style:family="table-column">
      <style:table-column-properties style:column-width="7.2791in" style:use-optimal-column-width="false"/>
    </style:style>
    <style:style style:name="Table124" style:family="table">
      <style:table-properties style:width="7.2791in" fo:margin-left="-0.0958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A" style:writing-mode="lr-tb" fo:padding-top="0in" fo:padding-left="0.0486in" fo:padding-bottom="0in" fo:padding-right="0.0486in"/>
    </style:style>
    <style:style style:name="T128" style:parent-style-name="Car.predefinitoparagrafo" style:family="text">
      <style:text-properties fo:font-weight="normal" style:font-weight-asian="normal" style:font-weight-complex="normal"/>
    </style:style>
    <style:style style:name="T129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130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Column134" style:family="table-column">
      <style:table-column-properties style:column-width="7.2527in" style:use-optimal-column-width="false"/>
    </style:style>
    <style:style style:name="Table133" style:family="table">
      <style:table-properties style:width="7.2527in" fo:margin-left="-0.0958in" table:align="left"/>
    </style:style>
    <style:style style:name="TableRow135" style:family="table-row">
      <style:table-row-properties style:min-row-height="0.4583in" style:use-optimal-row-height="false" fo:keep-together="always"/>
    </style:style>
    <style:style style:name="TableCell136" style:family="table-cell">
      <style:table-cell-properties fo:border="0.0104in solid #00000A" style:writing-mode="lr-tb" fo:padding-top="0in" fo:padding-left="0.0486in" fo:padding-bottom="0in" fo:padding-right="0.0486in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TableColumn148" style:family="table-column">
      <style:table-column-properties style:column-width="7.1805in" style:use-optimal-column-width="false"/>
    </style:style>
    <style:style style:name="Table147" style:family="table">
      <style:table-properties style:width="7.1805in" fo:margin-left="-0.0958in" table:align="left"/>
    </style:style>
    <style:style style:name="TableRow149" style:family="table-row">
      <style:table-row-properties style:min-row-height="0.4583in" style:use-optimal-row-height="false" fo:keep-together="always"/>
    </style:style>
    <style:style style:name="TableCell150" style:family="table-cell">
      <style:table-cell-properties fo:border="0.0104in solid #00000A" style:writing-mode="lr-tb" fo:padding-top="0in" fo:padding-left="0.0486in" fo:padding-bottom="0in" fo:padding-right="0.0486in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TableColumn163" style:family="table-column">
      <style:table-column-properties style:column-width="7.2527in" style:use-optimal-column-width="false"/>
    </style:style>
    <style:style style:name="Table162" style:family="table">
      <style:table-properties style:width="7.2527in" fo:margin-left="-0.0958in" table:align="left"/>
    </style:style>
    <style:style style:name="TableRow164" style:family="table-row">
      <style:table-row-properties style:min-row-height="0.4583in" style:use-optimal-row-height="false" fo:keep-together="always"/>
    </style:style>
    <style:style style:name="TableCell165" style:family="table-cell">
      <style:table-cell-properties fo:border="0.0104in solid #00000A" style:writing-mode="lr-tb" fo:padding-top="0in" fo:padding-left="0.0486in" fo:padding-bottom="0in" fo:padding-right="0.0486in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5"/>
      <text:h text:style-name="P6" text:outline-level="1"><text:span text:style-name="T7">FORMULARIO PROPOSTA PROGETTUALE - MODULO</text:span></text:h>
      <text:h text:style-name="P8" text:outline-level="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Dati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Nome</text:span><text:span text:style-name="T20">: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Cognome: <text:s/>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Luogo e data di nascita: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Codice fiscale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Indirizzo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AP, località e provincia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Telefono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e-mai</text:span><text:span text:style-name="T63">l: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list text:style-name="WWNum2" text:continue-numbering="true">
              <text:list-item>
                <text:p text:style-name="P72"><text:span text:style-name="T73">IL MODULO</text:span></text:p>
              </text:list-item>
            </text:list>
            <text:p text:style-name="P74"><text:span text:style-name="T75">Titolo del MODULO:</text:span></text:p>
            <text:p text:style-name="P76"><text:span text:style-name="T77"><draw:custom-shape svg:x="3.675in" svg:y="0.04722in" svg:width="0.13194in" svg:height="0.11111in" draw:z-index="251663360" draw:id="id0" draw:style-name="a0" draw:name="Rettangolo con angoli arrotondati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custom-shape svg:x="2.60833in" svg:y="0.04722in" svg:width="0.13194in" svg:height="0.11111in" draw:z-index="251661312" draw:id="id1" draw:style-name="a1" draw:name="Rettangolo con angoli arrotondati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9"><draw:custom-shape svg:x="1.57083in" svg:y="0.04861in" svg:width="0.13194in" svg:height="0.11111in" draw:z-index="251659264" draw:id="id2" draw:style-name="a2" draw:name="Rettangolo con angoli arrotondati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0">PROGETTO</text:span><text:span text:style-name="T81"><text:s/>AZIONE 2</text:span><text:span text:style-name="T82">:<text:s/></text:span><text:span text:style-name="T83"><text:s text:c="6"/>Redazione 1 <text:s text:c="7"/>Redazione 2 <text:s text:c="7"/>Corso di miglioramento della lingua straniera</text:span></text:p>
            <text:p text:style-name="P84"><text:span text:style-name="T85"><draw:custom-shape svg:x="1.57292in" svg:y="0.04028in" svg:width="0.13194in" svg:height="0.11111in" draw:z-index="251665408" draw:id="id3" draw:style-name="a3" draw:name="Rettangolo con angoli arrotondati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6"><draw:custom-shape svg:x="3.72431in" svg:y="0.05417in" svg:width="0.13194in" svg:height="0.11111in" draw:z-index="251667456" draw:id="id4" draw:style-name="a4" draw:name="Rettangolo con angoli arrotondati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7"><text:s text:c="46"/>Cambridge A2 Key for schools <text:s text:c="7"/></text:span><text:span text:style-name="T88">Robotica</text:span></text:p>
          </table:table-cell>
        </table:table-row>
      </table:table>
      <text:p text:style-name="P89"><text:s/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Standard">N° destinatari previsti <text:s text:c="47"/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h text:style-name="Titolo6" text:outline-level="6"><text:span text:style-name="T103">Obiettivi formativi specifici e trasversali</text:span></text:h>
            <text:h text:style-name="Titolo6" text:outline-level="6"><text:span text:style-name="T104">Obiettivi specifici:</text:span></text:h>
            <text:p text:style-name="P105"/>
            <text:p text:style-name="P106"/>
            <text:p text:style-name="P107"/>
            <text:p text:style-name="Standard"><text:span text:style-name="T108">Obiettivi trasversali:</text:span></text:p>
            <text:h text:style-name="P109" text:outline-level="6"/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Standard"><text:span text:style-name="T115">Risultati attesi</text:span></text:p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h text:style-name="Titolo6" text:outline-level="6">B) COERENZA DEL PERCORSO<text:s/>PROGETTUALE</text:h>
            <text:h text:style-name="Titolo6" text:outline-level="6"><text:s/><text:span text:style-name="T128">1)Articolazione e contenuti del MODULO<text:s/></text:span><text:span text:style-name="T129">(descrivere nel riquadro il progetto indicandone<text:s/></text:span><text:span text:style-name="T130">gli elementi fondamentali)</text:span></text:h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Standard">2) Linee metodologiche<text:s/>-</text:p>
            <text:p text:style-name="Standard">Utilizzazione di materiali didattici e risorse tecnologiche<text:s/><text:span text:style-name="T137">(</text:span><text:span text:style-name="T138">indicare l’approccio utilizzato,<text:s/></text:span><text:span text:style-name="T139">le modalità didattiche, i materiali ed i supporti tecnologici necessari allo svolgimento delle attività</text:span><text:span text:style-name="T140">)</text:span>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Standard">3) Modalità di valutazione dell’apprendimento<text:s/><text:span text:style-name="T151">(indicare strumenti, modalità di applicazione, tipologia di<text:s/></text:span><text:span text:style-name="T152">certificazione/attestazione<text:s/></text:span><text:span text:style-name="T153">e</text:span><text:span text:style-name="T154"><text:s/>tempistica)</text:span></text:p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Standard"><text:span text:style-name="T166">C) DISSEMINAZIONE INIZIALE E FINAL</text:span>E<text:span text:style-name="T167"><text:s/>DEL PERCORSO PROGETTUALE</text:span></text:p>
            <text:p text:style-name="P168"/>
            <text:p text:style-name="Standard"><text:span text:style-name="T169"><text:s/></text:span>1) Presentazione alle famiglie del programma di lavoro che sarà svolto</text:p>
            <text:p text:style-name="P170"/>
            <text:p text:style-name="P171"/>
            <text:p text:style-name="Standard">2) Presentazione alle famiglie del lavoro svolto</text:p>
            <text:p text:style-name="P172"/>
            <text:p text:style-name="P173"/>
          </table:table-cell>
        </table:table-row>
      </table:table>
      <text:p text:style-name="P174"/>
      <text:p text:style-name="P175"/>
      <text:p text:style-name="P176"/>
      <text:p text:style-name="P177"><text:span text:style-name="T178"><text:s text:c="7"/></text:span><text:span text:style-name="T179"><text:s text:c="14"/></text:span><text:span text:style-name="T180">Data <text:s text:c="108"/></text:span><text:span text:style-name="T181"><text:s text:c="7"/></text:span><text:span text:style-name="T182">Firma</text:span></text:p>
      <text:p text:style-name="P183"/>
      <text:p text:style-name="P184"><text:span text:style-name="T185"><text:s text:c="5"/></text:span><text:span text:style-name="T186">______________________ <text:s text:c="65"/></text:span><text:span text:style-name="T187"><text:s text:c="9"/></text:span><text:span text:style-name="T188"><text:s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4Char" style:display-name="Heading 4 Char" style:family="text" style:parent-style-name="Car.predefinitoparagrafo">
      <style:text-properties fo:font-weight="bold" style:font-weight-asian="bold" style:font-weight-complex="bold" fo:font-size="14pt" style:font-size-asian="14pt" style:font-size-complex="14pt" fo:language="it" fo:country="IT" style:language-asian="it" style:country-asian="IT"/>
    </style:style>
    <style:style style:name="Heading5Char" style:display-name="Heading 5 Char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/>
    </style:style>
    <style:style style:name="Heading6Char" style:display-name="Heading 6 Char" style:family="text" style:parent-style-name="Car.predefinitoparagrafo"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HeaderChar" style:display-name="Header Char" style:family="text" style:parent-style-name="Car.predefinitoparagrafo">
      <style:text-properties fo:font-size="12pt" style:font-size-asian="12pt" style:font-size-complex="12pt" fo:language="it" fo:country="IT" style:language-asian="it" style:country-asian="IT"/>
    </style:style>
    <style:style style:name="BodyText2Char" style:display-name="Body Text 2 Char" style:family="text" style:parent-style-name="Car.predefinitoparagrafo">
      <style:text-properties fo:font-size="12pt" style:font-size-asian="12pt" style:font-size-complex="12pt"/>
    </style:style>
    <style:style style:name="BodyTextIndent2Char" style:display-name="Body Text Indent 2 Char" style:family="text" style:parent-style-name="Car.predefinitoparagrafo">
      <style:text-properties fo:font-size="12pt" style:font-size-asian="12pt" style:font-size-complex="12pt"/>
    </style:style>
    <style:style style:name="FooterChar" style:display-name="Footer Char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ALLEGATO 5</text:span></text:p>
      </style:header>
      <style:footer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5</dc:title>
    <meta:initial-creator>sorrentino carmela</meta:initial-creator>
    <dc:creator>LOIC805006 - ISTITUTO COMPRENSIVO</dc:creator>
    <meta:creation-date>2021-12-23T08:40:00Z</meta:creation-date>
    <dc:date>2021-12-23T08:41:00Z</dc: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9" meta:row-count="11" meta:non-whitespace-character-count="1389"/>
  </office:meta>
</office:document-meta>
</file>